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P7" style:family="paragraph" style:parent-style-name="Standard" style:list-style-name="L2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2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 style:list-style-name="L2">
      <style:text-properties fo:font-weight="normal" style:font-weight-asian="normal" style:font-weight-complex="normal"/>
    </style:style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P13" style:family="paragraph" style:parent-style-name="Standard" style:list-style-name="L2">
      <style:text-properties fo:font-weight="normal" style:font-weight-asian="normal" style:font-weight-complex="normal"/>
    </style:style>
    <style:style style:name="P14" style:family="paragraph" style:parent-style-name="Standard" style:list-style-name="L2">
      <style:text-properties fo:font-weight="normal" style:font-weight-asian="normal" style:font-weight-complex="normal"/>
    </style:style>
    <style:style style:name="P15" style:family="paragraph" style:parent-style-name="Standard" style:list-style-name="L2">
      <style:text-properties fo:font-weight="normal" style:font-weight-asian="normal" style:font-weight-complex="normal"/>
    </style:style>
    <style:style style:name="P16" style:family="paragraph" style:parent-style-name="Standard" style:list-style-name="L2">
      <style:text-properties fo:font-weight="normal" style:font-weight-asian="normal" style:font-weight-complex="normal"/>
    </style:style>
    <style:style style:name="P17" style:family="paragraph" style:parent-style-name="Standard" style:list-style-name="L2">
      <style:text-properties fo:font-weight="normal" style:font-weight-asian="normal" style:font-weight-complex="normal"/>
    </style:style>
    <style:style style:name="P18" style:family="paragraph" style:parent-style-name="Standard" style:list-style-name="L2">
      <style:text-properties fo:font-weight="normal" style:font-weight-asian="normal" style:font-weight-complex="normal"/>
    </style:style>
    <style:style style:name="P19" style:family="paragraph" style:parent-style-name="Standard" style:list-style-name="L2">
      <style:text-properties fo:font-weight="normal" style:font-weight-asian="normal" style:font-weight-complex="normal"/>
    </style:style>
    <style:style style:name="P20" style:family="paragraph" style:parent-style-name="Standard" style:list-style-name="L2">
      <style:text-properties fo:font-weight="normal" style:font-weight-asian="normal" style:font-weight-complex="normal"/>
    </style:style>
    <style:style style:name="P21" style:family="paragraph" style:parent-style-name="Standard" style:list-style-name="L2">
      <style:text-properties fo:font-weight="normal" style:font-weight-asian="normal" style:font-weight-complex="normal"/>
    </style:style>
    <style:style style:name="P22" style:family="paragraph" style:parent-style-name="Standard" style:list-style-name="L3">
      <style:text-properties fo:font-weight="normal" style:font-weight-asian="normal" style:font-weight-complex="normal"/>
    </style:style>
    <style:style style:name="P23" style:family="paragraph" style:parent-style-name="Standard" style:list-style-name="L3">
      <style:text-properties fo:font-weight="normal" style:font-weight-asian="normal" style:font-weight-complex="normal"/>
    </style:style>
    <style:style style:name="P24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ff00"/>
    </style:style>
    <style:style style:name="T4" style:family="text">
      <style:text-properties fo:color="#ff0000"/>
    </style:style>
    <style:style style:name="T5" style:family="text">
      <style:text-properties fo:color="#0000ff"/>
    </style:style>
    <style:style style:name="T6" style:family="text">
      <style:text-properties style:use-window-font-color="true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Materia: </text:span><text:span text:style-name="Strong_20_Emphasis"><text:span text:style-name="T7">Nivelación Informática</text:span></text:span></text:p>
      <text:p text:style-name="P24"/>
      <text:p text:style-name="P24">Alumno: Sergio Alonso</text:p>
      <text:p text:style-name="P24"/>
      <text:p text:style-name="P24">Modulo Tarea Actividad 1: </text:p>
      <text:p text:style-name="P24">Relevamiento de los componentes instalados y configurados en tu PC</text:p>
      <text:p text:style-name="P24"/>
      <text:p text:style-name="P24"/>
      <text:p text:style-name="Standard"><text:span text:style-name="T1">Motherboard: </text:span>MSI K7N2G</text:p>
      <text:p text:style-name="Standard"/>
      <text:p text:style-name="P2"><text:span text:style-name="T1">Procesador</text:span>: AthlonXP <text:s/>2600+ - Velocidad real: 1921.105 Mhz</text:p>
      <text:p text:style-name="P2"/>
      <text:p text:style-name="P2"><text:span text:style-name="T1">RAM</text:span>: 1GB</text:p>
      <text:p text:style-name="P2"/>
      <text:p text:style-name="P2"><text:span text:style-name="T1">Placa de Video</text:span>: ATI Radeon 9600 conectada al puerto AGP</text:p>
      <text:p text:style-name="P2"/>
      <text:p text:style-name="P2">Disco rígido:</text:p>
      <text:list text:style-name="L1">
        <text:list-item>
          <text:p text:style-name="P3">20 GB <text:s/>Western Digital WDC WD800BB Primario Master: / Raiz del Linux</text:p>
        </text:list-item>
        <text:list-item>
          <text:p text:style-name="P3">120 GB Western Digital WDC WD1200BB: /home del Linux</text:p>
        </text:list-item>
        <text:list-item>
          <text:p text:style-name="P3">80 GB Samsumg SP0802N: Windows XP</text:p>
        </text:list-item>
      </text:list>
      <text:p text:style-name="P2"/>
      <text:p text:style-name="P2">Lectora/Grabadora de DVD: LG GWA-4161B: </text:p>
      <text:p text:style-name="P2"/>
      <text:list text:style-name="L2">
        <text:list-item>
          <text:p text:style-name="P6">DVD</text:p>
          <text:list>
            <text:list-item>
              <text:p text:style-name="P6">Con sesiones múltiples: <text:s/><text:span text:style-name="T5">16x</text:span>/<text:span text:style-name="T4">4x</text:span>/<text:span text:style-name="T3">16x </text:span></text:p>
              <text:list>
                <text:list-item>
                  <text:p text:style-name="P6"><text:span text:style-name="T6">Velocidad de lectura en DVD: </text:span><text:span text:style-name="T3">16x</text:span></text:p>
                </text:list-item>
                <text:list-item>
                  <text:p text:style-name="P6">DVDs grabables solo una vez (DVD+R ): escritura en <text:span text:style-name="T5">16x</text:span></text:p>
                </text:list-item>
                <text:list-item>
                  <text:p text:style-name="P6">DVDs regrabables varias veces, <text:span text:style-name="T1">con</text:span> sesiones múltiples (DVD+RW): escritura en <text:span text:style-name="T4">4x</text:span></text:p>
                </text:list-item>
              </text:list>
              <text:p text:style-name="P6"/>
            </text:list-item>
            <text:list-item>
              <text:p text:style-name="P6">Sin sesiones múltiples: <text:span text:style-name="T5">8x</text:span>/<text:span text:style-name="T4">4x</text:span>/<text:span text:style-name="T3">16x </text:span></text:p>
              <text:list>
                <text:list-item>
                  <text:p text:style-name="P6"><text:span text:style-name="T6">Velocidad de lectura en DVD: </text:span><text:span text:style-name="T3">16x</text:span></text:p>
                </text:list-item>
                <text:list-item>
                  <text:p text:style-name="P6">DVDs grabables solo una vez, <text:span text:style-name="T1">sin </text:span>sesiones multiples (DVD-R ): escritura en <text:span text:style-name="T5">8x</text:span></text:p>
                </text:list-item>
                <text:list-item>
                  <text:p text:style-name="P6">DVDs regrabables varias veces, <text:span text:style-name="T1">sin </text:span>sesiones múltiples (DVD+RW): escritura en <text:span text:style-name="T4">4x</text:span></text:p>
                </text:list-item>
              </text:list>
            </text:list-item>
          </text:list>
          <text:p text:style-name="P6"/>
        </text:list-item>
        <text:list-item>
          <text:p text:style-name="P6">CD: <text:span text:style-name="T5">40x</text:span>/<text:span text:style-name="T4">24x</text:span>/<text:span text:style-name="T3">40x</text:span></text:p>
          <text:list>
            <text:list-item>
              <text:p text:style-name="P6">Velocidad de lectura: <text:span text:style-name="T3">40x</text:span></text:p>
            </text:list-item>
            <text:list-item>
              <text:p text:style-name="P6">CD grabables varias veces, con/sin sesiones múltiples: (CDRW): <text:span text:style-name="T4">24 x</text:span></text:p>
            </text:list-item>
            <text:list-item>
              <text:p text:style-name="P6">CD grabables una sola vez, pero con/sin sesiones múltiples: (CDRW): <text:span text:style-name="T5">40 x</text:span></text:p>
              <text:p text:style-name="P6"/>
            </text:list-item>
          </text:list>
        </text:list-item>
      </text:list>
      <text:p text:style-name="P2"><text:span text:style-name="T1">Impresora</text:span>: Epson Stylus C67, a chorro</text:p>
      <text:p text:style-name="P2"/>
      <text:p text:style-name="P2"><text:span text:style-name="T1">Modem</text:span>: no tiene</text:p>
      <text:p text:style-name="P2"/>
      <text:p text:style-name="P1">Placa de Red (2): </text:p>
      <text:list text:style-name="L3">
        <text:list-item>
          <text:p text:style-name="P22">nVidia Corporation nForce2</text:p>
        </text:list-item>
        <text:list-item>
          <text:p text:style-name="P22">Realtek 8029AS</text:p>
        </text:list-item>
      </text:list>
      <text:p text:style-name="P2"/>
      <text:p text:style-name="P1">Placa de sonido: <text:s/><text:span text:style-name="T2">Creative Labs SB Live</text:span></text:p>
      <text:p text:style-name="P2"/>
      <text:p text:style-name="P1">Monitor: <text:span text:style-name="T2">Proview de 19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AR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4-20T16:54:56</meta:creation-date>
    <dc:date>2008-04-20T17:48:28</dc:date>
    <meta:editing-cycles>2</meta:editing-cycles>
    <meta:editing-duration>PT37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10" meta:character-count="1270"/>
  </office:meta>
</office:document-meta>
</file>