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marker-end="Arrowheads_20_1" draw:textarea-horizontal-align="center" draw:textarea-vertical-align="middle"/>
    </style:style>
    <style:style style:name="gr7" style:family="graphic" style:parent-style-name="standard">
      <style:graphic-properties draw:marker-end="Arrowheads_20_2" draw:textarea-horizontal-align="center" draw:textarea-vertical-align="middle"/>
    </style:style>
    <style:style style:name="gr8" style:family="graphic" style:parent-style-name="standard">
      <style:graphic-properties draw:marker-end="Arrowheads_20_2" draw:textarea-horizontal-align="center" draw:textarea-vertical-align="middle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9cm" fo:min-width="2.04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heads_20_1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7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.5pt" style:font-size-asian="10.5pt" style:font-size-complex="10.5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3.175cm" svg:height="1.905cm" svg:x="1cm" svg:y="1cm">
          <text:p text:style-name="P1"><text:span text:style-name="T1">Tengo </text:span><text:span text:style-name="T1"><text:line-break/></text:span><text:span text:style-name="T1">un problema </text:span><text:span text:style-name="T1"><text:line-break/></text:span><text:span text:style-name="T1">en Linu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3.175cm" svg:height="3.175cm" svg:x="6.08cm" svg:y="1cm">
          <text:p text:style-name="P1"><text:span text:style-name="T2">Es </text:span><text:span text:style-name="T2"><text:line-break/></text:span><text:span text:style-name="T2">urgen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xml:id="id13" draw:id="id13" draw:layer="layout" svg:width="4.985cm" svg:height="1.359cm" svg:x="15.605cm" svg:y="22.59cm">
          <text:p text:style-name="P1"><text:span text:style-name="T2">Buscar en Goog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5" draw:id="id5" draw:layer="layout" svg:width="2.54cm" svg:height="2.54cm" svg:x="11.16cm" svg:y="4.81cm">
          <text:p text:style-name="P1"><text:span text:style-name="T3">Se </text:span><text:span text:style-name="T3"><text:line-break/></text:span><text:span text:style-name="T3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1" draw:layer="layout" svg:x1="9.255cm" svg:y1="2.588cm" svg:x2="12.43cm" svg:y2="2.587cm" draw:start-shape="id1" draw:start-glue-point="7" draw:end-shape="id2" draw:end-glue-point="3" svg:d="m9255 2588h1587v-1h1588">
          <text:p text:style-name="P1"/>
          <text:p text:style-name="P1">no</text:p>
        </draw:connector>
        <draw:connector draw:style-name="gr5" draw:text-style-name="P1" draw:layer="layout" svg:x1="4.175cm" svg:y1="1.952cm" svg:x2="6.08cm" svg:y2="2.588cm" draw:start-shape="id3" draw:start-glue-point="1" draw:end-shape="id1" draw:end-glue-point="5" svg:d="m4175 1952h952v636h953">
          <text:p/>
        </draw:connector>
        <draw:custom-shape draw:style-name="gr2" draw:text-style-name="P4" xml:id="id4" draw:id="id4" draw:layer="layout" svg:width="2.802cm" svg:height="2.801cm" svg:x="5.557cm" svg:y="5.445cm">
          <text:p text:style-name="P5"><text:span text:style-name="T3">En </text:span><text:span text:style-name="T4">serio</text:span><text:span text:style-name="T3">:</text:span><text:span text:style-name="T3"><text:line-break/></text:span><text:span text:style-name="T3"> <text:s text:c="2"/>¿es</text:span><text:span text:style-name="T3"><text:line-break/></text:span><text:span text:style-name="T3">urgen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svg:x1="7.668cm" svg:y1="4.175cm" svg:x2="6.958cm" svg:y2="5.445cm" draw:start-shape="id1" draw:start-glue-point="6" draw:end-shape="id4" draw:end-glue-point="4" svg:d="m7668 4175v635h-710v635">
          <text:p text:style-name="P1"><text:s text:c="8"/>si</text:p>
        </draw:connector>
        <draw:connector draw:style-name="gr7" draw:text-style-name="P1" draw:layer="layout" svg:x1="15.922cm" svg:y1="3.54cm" svg:x2="12.43cm" svg:y2="4.81cm" draw:start-shape="id2" draw:start-glue-point="2" draw:end-shape="id5" draw:end-glue-point="4" svg:d="m15922 3540v635h-3492v635">
          <text:p/>
        </draw:connector>
        <draw:connector draw:style-name="gr8" draw:text-style-name="P1" draw:layer="layout" svg:x1="12.43cm" svg:y1="7.35cm" svg:x2="13.605cm" svg:y2="8.937cm" draw:start-shape="id5" draw:start-glue-point="6" draw:end-shape="id6" draw:end-glue-point="3" svg:d="m12430 7350v1587h1175">
          <text:p text:style-name="P1"><text:s text:c="5"/></text:p>
          <text:p text:style-name="P1">no</text:p>
        </draw:connector>
        <draw:custom-shape draw:style-name="gr3" draw:text-style-name="P1" xml:id="id9" draw:id="id9" draw:layer="layout" svg:width="6.985cm" svg:height="3.175cm" svg:x="13.065cm" svg:y="15.605cm">
          <text:p text:style-name="P1"><text:span text:style-name="T2">Preguntar en listas de correo </text:span><text:span text:style-name="T2"><text:line-break/></text:span><text:span text:style-name="T2">(lugmen, lugfi, cafelug, etc),</text:span><text:span text:style-name="T2"><text:line-break/></text:span><text:span text:style-name="T2"> mostrando las salidas pasteadas</text:span><text:span text:style-name="T2"><text:line-break/></text:span><text:span text:style-name="T2"> (pastebin) de los comandos lspci,</text:span><text:span text:style-name="T2"><text:line-break/></text:span><text:span text:style-name="T2">dmesg, syslog, etc.</text:span> 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6.985cm" svg:height="1.905cm" svg:x="12.43cm" svg:y="1.635cm">
          <text:p text:style-name="P1"><text:span text:style-name="T2">Preguntar en el foro oficial del </text:span><text:span text:style-name="T2"><text:line-break/></text:span><text:span text:style-name="T2">componente que falla: kernel, </text:span><text:span text:style-name="T2"><text:line-break/></text:span><text:span text:style-name="T2">libreoffice, xorg, linuxprinting, etc</text:span></text:p>
          <draw:enhanced-geometry svg:viewBox="0 0 21600 21600" draw:type="rectangle" draw:enhanced-path="M 0 0 L 21600 0 21600 21600 0 21600 0 0 Z N"/>
        </draw:custom-shape>
        <draw:custom-shape draw:style-name="gr9" draw:text-style-name="P1" xml:id="id12" draw:id="id12" draw:layer="layout" svg:width="4.985cm" svg:height="1.905cm" svg:x="15.605cm" svg:y="20.05cm">
          <text:p text:style-name="P1"><text:span text:style-name="T2">Ayudar de la </text:span><text:span text:style-name="T2"><text:line-break/></text:span><text:span text:style-name="T2">misma manera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6" draw:id="id6" draw:layer="layout" svg:width="6.985cm" svg:height="1.905cm" svg:x="13.605cm" svg:y="7.985cm">
          <text:p text:style-name="P1"><text:span text:style-name="T2">Preguntar en los seguimientos de </text:span><text:span text:style-name="T2"><text:line-break/></text:span><text:span text:style-name="T2">bugs de Debian, LaunchPad </text:span><text:span text:style-name="T2"><text:line-break/></text:span><text:span text:style-name="T2">(Ubuntu), CentOS, et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5.08cm" svg:height="2.54cm" svg:x="15.51cm" svg:y="4.495cm">
          <text:p text:style-name="P1"><text:span text:style-name="T2">Gracias por reportar </text:span><text:span text:style-name="T2"><text:line-break/></text:span><text:span text:style-name="T2">el error. Si puede, suba el </text:span><text:span text:style-name="T2"><text:line-break/></text:span><text:span text:style-name="T2">parche y mencionelo en </text:span><text:span text:style-name="T2"><text:line-break/></text:span><text:span text:style-name="T2">su curriculum para los </text:span><text:span text:style-name="T2"><text:line-break/></text:span><text:span text:style-name="T2">Headhunters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3.7cm" svg:y1="6.08cm" svg:x2="15.51cm" svg:y2="5.765cm" draw:start-shape="id5" draw:start-glue-point="7" draw:end-shape="id7" draw:end-glue-point="3" svg:d="m13700 6080h906v-315h904">
          <text:p text:style-name="P1"/>
          <text:p text:style-name="P1">si</text:p>
        </draw:connector>
        <draw:connector draw:style-name="gr8" draw:text-style-name="P1" draw:layer="layout" svg:x1="13.065cm" svg:y1="14.335cm" svg:x2="16.557cm" svg:y2="15.605cm" draw:start-shape="id8" draw:start-glue-point="6" draw:end-shape="id9" draw:end-glue-point="0" svg:d="m13065 14335v635h3492v635">
          <text:p text:style-name="P1"><text:s text:c="5"/></text:p>
          <text:p text:style-name="P1"><text:s text:c="14"/>no</text:p>
        </draw:connector>
        <draw:connector draw:style-name="gr8" draw:text-style-name="P1" draw:layer="layout" draw:line-skew="-0.271cm" svg:x1="14.335cm" svg:y1="13.065cm" svg:x2="14.97cm" svg:y2="12.602cm" draw:start-shape="id8" draw:start-glue-point="7" draw:end-shape="id10" draw:end-glue-point="3" svg:d="m14335 13065h47v-463h588">
          <text:p text:style-name="P1"/>
          <text:p text:style-name="P1">si</text:p>
        </draw:connector>
        <draw:custom-shape draw:style-name="gr10" draw:text-style-name="P3" xml:id="id10" draw:id="id10" draw:layer="layout" svg:width="5.62cm" svg:height="2.884cm" svg:x="14.97cm" svg:y="11.16cm">
          <text:p text:style-name="P1"><text:span text:style-name="T2">Gracias por reportar </text:span><text:span text:style-name="T2"><text:line-break/></text:span><text:span text:style-name="T2">el error. Si puede, suba </text:span><text:span text:style-name="T2"><text:line-break/></text:span><text:span text:style-name="T2">el parche al repositorio</text:span><text:span text:style-name="T2"><text:line-break/></text:span><text:span text:style-name="T2">(deb, rpm) y mencionelo en </text:span><text:span text:style-name="T2"><text:line-break/></text:span><text:span text:style-name="T2">su curriculum para los </text:span><text:span text:style-name="T2"><text:line-break/></text:span><text:span text:style-name="T2">Headhunters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17.097cm" svg:y1="9.89cm" svg:x2="13.065cm" svg:y2="11.795cm" draw:start-shape="id6" draw:start-glue-point="2" draw:end-shape="id8" draw:end-glue-point="4" svg:d="m17097 9890v952h-4032v953">
          <text:p/>
        </draw:connector>
        <draw:connector draw:style-name="gr8" draw:text-style-name="P1" draw:layer="layout" draw:line-skew="0.726cm" svg:x1="8.359cm" svg:y1="6.845cm" svg:x2="13.065cm" svg:y2="17.192cm" draw:start-shape="id4" draw:start-glue-point="7" draw:end-shape="id9" draw:end-glue-point="3" svg:d="m8359 6845h3079v10347h1627">
          <text:p text:style-name="P1"><text:s text:c="13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connector>
        <draw:connector draw:style-name="gr8" draw:text-style-name="P1" draw:layer="layout" svg:x1="13.7cm" svg:y1="21.32cm" svg:x2="15.605cm" svg:y2="21.002cm" draw:start-shape="id11" draw:start-glue-point="7" draw:end-shape="id12" draw:end-glue-point="3" svg:d="m13700 21320h953v-318h952">
          <text:p text:style-name="P1"/>
          <text:p text:style-name="P1">si </text:p>
        </draw:connector>
        <draw:connector draw:style-name="gr7" draw:text-style-name="P1" draw:layer="layout" svg:x1="16.557cm" svg:y1="18.78cm" svg:x2="12.43cm" svg:y2="20.05cm" draw:start-shape="id9" draw:start-glue-point="2" draw:end-shape="id11" draw:end-glue-point="4" svg:d="m16557 18780v635h-4127v635">
          <text:p/>
        </draw:connector>
        <draw:connector draw:style-name="gr8" draw:text-style-name="P1" draw:layer="layout" svg:x1="12.43cm" svg:y1="22.59cm" svg:x2="15.605cm" svg:y2="23.269cm" draw:start-shape="id11" draw:start-glue-point="6" draw:end-shape="id13" draw:end-glue-point="3" svg:d="m12430 22590v679h3175">
          <text:p text:style-name="P1">no</text:p>
        </draw:connector>
        <draw:custom-shape draw:style-name="gr2" draw:text-style-name="P4" xml:id="id14" draw:id="id14" draw:layer="layout" svg:width="2.54cm" svg:height="2.54cm" svg:x="10.525cm" svg:y="23.225cm">
          <text:p text:style-name="P1"><text:span text:style-name="T3">Se </text:span><text:span text:style-name="T3"><text:line-break/></text:span><text:span text:style-name="T3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18" draw:id="id18" draw:layer="layout" svg:width="5.08cm" svg:height="1.905cm" svg:x="1.635cm" svg:y="19.415cm">
          <text:p text:style-name="P1"><text:span text:style-name="T2">Bajarse el fuente del </text:span><text:span text:style-name="T2"><text:line-break/></text:span><text:span text:style-name="T2">proyecto oficial, </text:span><text:span text:style-name="T2"><text:line-break/></text:span><text:span text:style-name="T2">compilarlo y debuggearlo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7" draw:id="id17" draw:layer="layout" svg:width="3.175cm" svg:height="4.445cm" svg:x="1cm" svg:y="21.955cm">
          <text:p text:style-name="P1"><text:span text:style-name="T5">Sos </text:span><text:span text:style-name="T5"><text:line-break/></text:span><text:span text:style-name="T5">programador,</text:span><text:span text:style-name="T5"><text:line-break/></text:span><text:span text:style-name="T5">analista o </text:span><text:span text:style-name="T5"><text:line-break/></text:span><text:span text:style-name="T5">ingeniero</text:span><text:span text:style-name="T5"><text:line-break/></text:span><text:span text:style-name="T5">informático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svg:x1="18.097cm" svg:y1="23.949cm" svg:x2="13.065cm" svg:y2="24.495cm" draw:start-shape="id13" draw:start-glue-point="2" draw:end-shape="id14" draw:end-glue-point="7" svg:d="m18097 23949v546h-5032">
          <text:p/>
        </draw:connector>
        <draw:connector draw:style-name="gr8" draw:text-style-name="P1" draw:layer="layout" svg:x1="10.525cm" svg:y1="24.495cm" svg:x2="9.206cm" svg:y2="25.614cm" draw:start-shape="id14" draw:start-glue-point="5" draw:end-shape="id15" draw:end-glue-point="1" svg:d="m10525 24495h-659v1119h-660">
          <text:p text:style-name="P1"><text:s text:c="5"/>no</text:p>
        </draw:connector>
        <draw:custom-shape draw:style-name="gr3" draw:text-style-name="P1" xml:id="id19" draw:id="id19" draw:layer="layout" svg:width="3.81cm" svg:height="1.905cm" svg:x="1.635cm" svg:y="16.875cm">
          <text:p text:style-name="P1"><text:span text:style-name="T2">Upgradear todo </text:span><text:span text:style-name="T2"><text:line-break/></text:span><text:span text:style-name="T2">(apt-get upgrade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0" draw:id="id20" draw:layer="layout" svg:width="2.801cm" svg:height="2.801cm" svg:x="5.445cm" svg:y="12.169cm">
          <text:p text:style-name="P1"><text:span text:style-name="T2">Se </text:span><text:span text:style-name="T2"><text:line-break/></text:span><text:span text:style-name="T2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xml:id="id16" draw:id="id16" draw:layer="layout" svg:width="5.62cm" svg:height="1.905cm" svg:x="14.97cm" svg:y="25.035cm">
          <text:p text:style-name="P1"><text:span text:style-name="T2">Postear la solucion</text:span><text:span text:style-name="T2"><text:line-break/></text:span><text:span text:style-name="T2">en el sitio oficial </text:span><text:span text:style-name="T2"><text:line-break/></text:span><text:span text:style-name="T2">del componente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1.795cm" svg:y1="25.765cm" svg:x2="14.97cm" svg:y2="25.987cm" draw:start-shape="id14" draw:start-glue-point="6" draw:end-shape="id16" draw:end-glue-point="3" svg:d="m11795 25765v502h2223v-280h952">
          <text:p text:style-name="P1">si</text:p>
        </draw:connector>
        <draw:connector draw:style-name="gr8" draw:text-style-name="P1" draw:layer="layout" svg:x1="2.588cm" svg:y1="21.955cm" svg:x2="4.175cm" svg:y2="21.32cm" draw:start-shape="id17" draw:start-glue-point="4" draw:end-shape="id18" draw:end-glue-point="2" svg:d="m2588 21955v-318h1587v-317">
          <text:p text:style-name="P1"><text:s text:c="14"/>si</text:p>
        </draw:connector>
        <draw:connector draw:style-name="gr7" draw:text-style-name="P1" draw:layer="layout" svg:x1="1cm" svg:y1="24.178cm" svg:x2="1.635cm" svg:y2="17.827cm" draw:start-shape="id17" draw:start-glue-point="5" draw:end-shape="id19" draw:end-glue-point="3" svg:d="m1000 24178h-502v-6351h1137">
          <text:p/>
        </draw:connector>
        <draw:frame draw:style-name="gr11" draw:layer="layout" svg:width="1.205cm" svg:height="0.962cm" svg:x="0.319cm" svg:y="24.692cm">
          <draw:text-box>
            <text:p>no</text:p>
          </draw:text-box>
        </draw:frame>
        <draw:custom-shape draw:style-name="gr3" draw:text-style-name="P1" xml:id="id21" draw:id="id21" draw:layer="layout" svg:width="3.81cm" svg:height="1.905cm" svg:x="1cm" svg:y="13.7cm">
          <text:p text:style-name="P1"><text:span text:style-name="T2">Downgradear a la </text:span><text:span text:style-name="T2"><text:line-break/></text:span><text:span text:style-name="T2">ultima version </text:span><text:span text:style-name="T2"><text:line-break/></text:span><text:span text:style-name="T2">Stable o LTS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3.54cm" svg:y1="16.875cm" svg:x2="6.845cm" svg:y2="14.97cm" draw:start-shape="id19" draw:start-glue-point="0" draw:end-shape="id20" draw:end-glue-point="6" svg:d="m3540 16875v-953h3305v-952">
          <text:p/>
        </draw:connector>
        <draw:custom-shape draw:style-name="gr3" draw:text-style-name="P1" xml:id="id23" draw:id="id23" draw:layer="layout" svg:width="3.08cm" svg:height="1.905cm" svg:x="6.175cm" svg:y="9.89cm">
          <text:p text:style-name="P1"><text:span text:style-name="T2">Instalar Debian </text:span><text:span text:style-name="T2"><text:line-break/></text:span><text:span text:style-name="T2">Testing o Stab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26" draw:id="id26" draw:layer="layout" svg:width="4.35cm" svg:height="1.905cm" svg:x="1.095cm" svg:y="4.175cm">
          <text:p text:style-name="P1"><text:span text:style-name="T2">Cambiar por </text:span><text:span text:style-name="T2"><text:line-break/></text:span><text:span text:style-name="T2">Hardware sin DRM</text:span><text:span text:style-name="T2"><text:line-break/></text:span><text:span text:style-name="T2">o recompilar el Kernel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445cm" svg:y1="13.569cm" svg:x2="4.81cm" svg:y2="14.652cm" draw:start-shape="id20" draw:start-glue-point="5" draw:end-shape="id21" draw:end-glue-point="1" svg:d="m5445 13569h-318v1083h-317">
          <text:p text:style-name="P1"><text:s text:c="2"/></text:p>
          <text:p text:style-name="P1"><text:s text:c="5"/>no</text:p>
        </draw:connector>
        <draw:custom-shape draw:style-name="gr2" draw:text-style-name="P7" xml:id="id22" draw:id="id22" draw:layer="layout" svg:width="2.166cm" svg:height="2.166cm" svg:x="2.644cm" svg:y="10.899cm">
          <text:p text:style-name="P1"><text:span text:style-name="T6">Se </text:span><text:span text:style-name="T6"><text:line-break/></text:span><text:span text:style-name="T6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svg:x1="2.905cm" svg:y1="13.7cm" svg:x2="3.727cm" svg:y2="13.065cm" draw:start-shape="id21" draw:start-glue-point="0" draw:end-shape="id22" draw:end-glue-point="6" svg:d="m2905 13700v-317h822v-318">
          <text:p/>
        </draw:connector>
        <draw:connector draw:style-name="gr8" draw:text-style-name="P1" draw:layer="layout" draw:line-skew="0.27cm" svg:x1="4.81cm" svg:y1="11.982cm" svg:x2="6.175cm" svg:y2="10.842cm" draw:start-shape="id22" draw:start-glue-point="7" draw:end-shape="id23" draw:end-glue-point="3" svg:d="m4810 11982h953v-1140h412">
          <text:p text:style-name="P1">no </text:p>
        </draw:connector>
        <draw:connector draw:style-name="gr7" draw:text-style-name="P1" draw:layer="layout" svg:x1="7.715cm" svg:y1="9.89cm" svg:x2="6.341cm" svg:y2="9.442cm" draw:start-shape="id23" draw:start-glue-point="0" draw:end-shape="id24" draw:end-glue-point="7" svg:d="m7715 9890v-448h-1374">
          <text:p/>
        </draw:connector>
        <draw:custom-shape draw:style-name="gr3" draw:text-style-name="P1" xml:id="id25" draw:id="id25" draw:layer="layout" svg:width="3.08cm" svg:height="1.905cm" svg:x="1.095cm" svg:y="6.715cm">
          <text:p text:style-name="P1"><text:span text:style-name="T2">Instalar PCBSD</text:span><text:span text:style-name="T2"><text:line-break/></text:span><text:span text:style-name="T2">o FreeBSD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4.175cm" svg:y1="9.442cm" svg:x2="2.635cm" svg:y2="8.62cm" draw:start-shape="id24" draw:start-glue-point="5" draw:end-shape="id25" draw:end-glue-point="2" svg:d="m4175 9442h-1540v-822">
          <text:p text:style-name="P1">no</text:p>
        </draw:connector>
        <draw:connector draw:style-name="gr7" draw:text-style-name="P1" draw:layer="layout" svg:x1="2.635cm" svg:y1="6.715cm" svg:x2="3.27cm" svg:y2="6.08cm" draw:start-shape="id25" draw:start-glue-point="0" draw:end-shape="id26" draw:end-glue-point="2" svg:d="m2635 6715v-318h635v-317">
          <text:p/>
        </draw:connector>
        <draw:frame draw:style-name="gr12" draw:text-style-name="P8" draw:layer="layout" svg:width="2.54cm" svg:height="2.539cm" svg:x="7.985cm" svg:y="6.08cm">
          <draw:text-box>
            <text:p text:style-name="P1"><text:span text:style-name="T7">un poco</text:span></text:p>
            <text:p text:style-name="P1"><text:span text:style-name="T7"/></text:p>
            <text:p text:style-name="P5"><text:span text:style-name="T7"/></text:p>
            <text:p text:style-name="P5"><text:span text:style-name="T7">si</text:span></text:p>
          </draw:text-box>
        </draw:frame>
        <draw:custom-shape draw:style-name="gr3" draw:text-style-name="P1" xml:id="id15" draw:id="id15" draw:layer="layout" svg:width="5.08cm" svg:height="2.445cm" svg:x="4.126cm" svg:y="24.392cm">
          <text:p text:style-name="P1"><text:span text:style-name="T2">Preguntar en el IRC, </text:span><text:span text:style-name="T2"><text:line-break/></text:span><text:span text:style-name="T2">freenode.org, canales </text:span><text:span text:style-name="T2"><text:line-break/></text:span><text:span text:style-name="T2">#debian, #ubuntu-es, </text:span><text:span text:style-name="T2"><text:line-break/></text:span><text:span text:style-name="T2">#ubuntu, #lugmen, #lugfi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8" draw:id="id8" draw:layer="layout" svg:width="2.54cm" svg:height="2.54cm" svg:x="11.795cm" svg:y="11.795cm">
          <text:p text:style-name="P1"><text:span text:style-name="T3">Se </text:span><text:span text:style-name="T3"><text:line-break/></text:span><text:span text:style-name="T3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4" xml:id="id11" draw:id="id11" draw:layer="layout" svg:width="2.54cm" svg:height="2.54cm" svg:x="11.16cm" svg:y="20.05cm">
          <text:p text:style-name="P1"><text:span text:style-name="T3">Se </text:span><text:span text:style-name="T3"><text:line-break/></text:span><text:span text:style-name="T3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4" xml:id="id27" draw:id="id27" draw:layer="layout" svg:width="2.54cm" svg:height="2.54cm" svg:x="7.35cm" svg:y="20.685cm">
          <text:p text:style-name="P1"><text:span text:style-name="T3">Se </text:span><text:span text:style-name="T3"><text:line-break/></text:span><text:span text:style-name="T3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svg:x1="6.666cm" svg:y1="24.392cm" svg:x2="8.62cm" svg:y2="23.225cm" draw:start-shape="id15" draw:start-glue-point="0" draw:end-shape="id27" draw:end-glue-point="6" svg:d="m6666 24392v-583h1954v-584">
          <text:p/>
        </draw:connector>
        <draw:connector draw:style-name="gr8" draw:text-style-name="P1" draw:layer="layout" svg:x1="7.35cm" svg:y1="21.955cm" svg:x2="4.175cm" svg:y2="24.178cm" draw:start-shape="id27" draw:start-glue-point="5" draw:end-shape="id17" draw:end-glue-point="7" svg:d="m7350 21955h-1587v2223h-1588">
          <text:p text:style-name="P1"><text:s text:c="5"/>no</text:p>
        </draw:connector>
        <draw:connector draw:style-name="gr7" draw:text-style-name="P1" draw:layer="layout" draw:line-skew="0.215cm" svg:x1="4.175cm" svg:y1="19.415cm" svg:x2="8.62cm" svg:y2="20.685cm" draw:start-shape="id18" draw:start-glue-point="0" draw:end-shape="id27" draw:end-glue-point="4" svg:d="m4175 19415v-287h4445v1557">
          <text:p/>
        </draw:connector>
        <draw:connector draw:style-name="gr8" draw:text-style-name="P1" draw:layer="layout" svg:x1="9.89cm" svg:y1="21.955cm" svg:x2="11.16cm" svg:y2="21.32cm" draw:start-shape="id27" draw:start-glue-point="7" draw:end-shape="id11" draw:end-glue-point="5" svg:d="m9890 21955h636v-635h634">
          <text:p text:style-name="P1">si <text:s text:c="3"/></text:p>
        </draw:connector>
        <draw:connector draw:style-name="gr13" draw:text-style-name="P1" draw:layer="layout" svg:x1="6.958cm" svg:y1="8.246cm" svg:x2="10.503cm" svg:y2="9.114cm" draw:start-shape="id4" draw:start-glue-point="6" svg:d="m6958 8246v685h3545v183">
          <text:p/>
        </draw:connector>
        <draw:custom-shape draw:style-name="gr3" draw:text-style-name="P1" xml:id="id28" draw:id="id28" draw:layer="layout" svg:width="5.08cm" svg:height="2.445cm" svg:x="6.08cm" svg:y="16.335cm">
          <text:p text:style-name="P1"><text:span text:style-name="T2">Preguntar en el IRC, </text:span><text:span text:style-name="T2"><text:line-break/></text:span><text:span text:style-name="T2">freenode.org, canales </text:span><text:span text:style-name="T2"><text:line-break/></text:span><text:span text:style-name="T2">#debian, #ubuntu-es, </text:span><text:span text:style-name="T2"><text:line-break/></text:span><text:span text:style-name="T2">#ubuntu, #lugmen, #lugfi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10.494cm" svg:y1="9.056cm" svg:x2="8.62cm" svg:y2="16.335cm" draw:end-shape="id28" draw:end-glue-point="0" svg:d="m10494 9056v3389h-1874v3890">
          <text:p/>
        </draw:connector>
        <draw:connector draw:style-name="gr13" draw:text-style-name="P1" draw:layer="layout" svg:x1="8.62cm" svg:y1="18.78cm" svg:x2="8.62cm" svg:y2="20.685cm" draw:start-shape="id28" draw:start-glue-point="2" draw:end-shape="id27" draw:end-glue-point="4" svg:d="m8620 18780v1905">
          <text:p/>
        </draw:connector>
        <draw:custom-shape draw:style-name="gr2" draw:text-style-name="P7" xml:id="id24" draw:id="id24" draw:layer="layout" svg:width="2.166cm" svg:height="2.166cm" svg:x="4.175cm" svg:y="8.359cm">
          <text:p text:style-name="P1"><text:span text:style-name="T6">Se </text:span><text:span text:style-name="T6"><text:line-break/></text:span><text:span text:style-name="T6">solucionó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xml:id="id29" draw:id="id29" draw:layer="layout" svg:width="2.54cm" svg:height="0.635cm" svg:x="1cm" svg:y="9.89cm">
          <text:p text:style-name="P1"><text:span text:style-name="T2">Linux Guru!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line-skew="0cm -2.668cm" svg:x1="5.258cm" svg:y1="10.525cm" svg:x2="3.54cm" svg:y2="10.207cm" draw:start-shape="id24" draw:start-glue-point="6" draw:end-shape="id29" draw:end-glue-point="1" svg:d="m5258 10525v502h-1083v-820h-635">
          <text:p/>
        </draw:connector>
        <draw:connector draw:style-name="gr7" draw:text-style-name="P1" draw:layer="layout" svg:x1="2.644cm" svg:y1="11.982cm" svg:x2="2.27cm" svg:y2="10.525cm" draw:start-shape="id22" draw:start-glue-point="5" draw:end-shape="id29" draw:end-glue-point="2" svg:d="m2644 11982h-374v-1457">
          <text:p/>
        </draw:connector>
        <draw:connector draw:style-name="gr13" draw:text-style-name="P1" draw:layer="layout" draw:type="curve" draw:line-skew="1.697cm 3.302cm" svg:x1="6.845cm" svg:y1="12.169cm" svg:x2="3.727cm" svg:y2="13.065cm" draw:start-shape="id20" draw:start-glue-point="4" draw:end-shape="id22" draw:end-glue-point="6" svg:d="m6845 12169c0-111-1400-74-1400 662s-1718 987-1718 234">
          <text:p/>
        </draw:connector>
        <draw:frame draw:style-name="gr11" draw:layer="layout" svg:width="0.959cm" svg:height="0.962cm" svg:x="7.35cm" svg:y="12.103cm">
          <draw:text-box>
            <text:p>si</text:p>
          </draw:text-box>
        </draw:frame>
        <draw:frame draw:style-name="gr15" draw:layer="layout" svg:width="14.079cm" svg:height="1.887cm" svg:x="0.856cm" svg:y="27.559cm">
          <draw:text-box>
            <text:p>Made by @karancho – <text:a xlink:href="http://about.me/elbunker">http://about.me/elbunker</text:a> <text:line-break/>http://obelix.bunker.org.a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9T14:49:43</meta:creation-date>
    <dc:date>2011-10-19T16:59:13</dc:date>
    <meta:editing-duration>PT1H36M9S</meta:editing-duration>
    <meta:editing-cycles>10</meta:editing-cycles>
    <meta:generator>LibreOffice/3.3$Linux LibreOffice_project/330m19$Build-301</meta:generator>
    <meta:document-statistic meta:object-count="68"/>
  </office:meta>
</office:document-meta>
</file>