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10 Pitch" svg:font-family="'Courier 10 Pitch'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2"/>
    <style:style style:name="P7" style:family="paragraph" style:parent-style-name="Standard" style:list-style-name="L2"/>
    <style:style style:name="P8" style:family="paragraph" style:parent-style-name="Standard" style:list-style-name="L2"/>
    <style:style style:name="P9" style:family="paragraph" style:parent-style-name="Standard" style:list-style-name="L3"/>
    <style:style style:name="P10" style:family="paragraph" style:parent-style-name="Standard" style:list-style-name="L4"/>
    <style:style style:name="P11" style:family="paragraph" style:parent-style-name="Standard" style:list-style-name="L4"/>
    <style:style style:name="P12" style:family="paragraph" style:parent-style-name="Standard" style:list-style-name="L5"/>
    <style:style style:name="P13" style:family="paragraph" style:parent-style-name="Standard" style:list-style-name="L5"/>
    <style:style style:name="P14" style:family="paragraph" style:parent-style-name="Standard" style:list-style-name="L5"/>
    <style:style style:name="P15" style:family="paragraph" style:parent-style-name="Standard" style:list-style-name="L5"/>
    <style:style style:name="P16" style:family="paragraph" style:parent-style-name="Standard" style:list-style-name="L5"/>
    <style:style style:name="P17" style:family="paragraph" style:parent-style-name="Standard" style:list-style-name="L5"/>
    <style:style style:name="P18" style:family="paragraph" style:parent-style-name="Standard" style:list-style-name="L5"/>
    <style:style style:name="P19" style:family="paragraph" style:parent-style-name="Standard" style:list-style-name="L6"/>
    <style:style style:name="P20" style:family="paragraph" style:parent-style-name="Standard" style:list-style-name="L6"/>
    <style:style style:name="P21" style:family="paragraph" style:parent-style-name="Standard" style:list-style-name="L6"/>
    <style:style style:name="P22" style:family="paragraph" style:parent-style-name="Standard" style:list-style-name="L6"/>
    <style:style style:name="P23" style:family="paragraph" style:parent-style-name="Standard" style:list-style-name="L6"/>
    <style:style style:name="P24" style:family="paragraph" style:parent-style-name="Standard" style:list-style-name="L7"/>
    <style:style style:name="P25" style:family="paragraph" style:parent-style-name="Standard" style:list-style-name="L7"/>
    <style:style style:name="P26" style:family="paragraph" style:parent-style-name="Standard" style:list-style-name="L7"/>
    <style:style style:name="P27" style:family="paragraph" style:parent-style-name="Standard" style:list-style-name="L8"/>
    <style:style style:name="P28" style:family="paragraph" style:parent-style-name="Standard" style:list-style-name="L8"/>
    <style:style style:name="P29" style:family="paragraph" style:parent-style-name="Standard" style:list-style-name="L8"/>
    <style:style style:name="P30" style:family="paragraph" style:parent-style-name="Standard" style:list-style-name="L8"/>
    <style:style style:name="P31" style:family="paragraph" style:parent-style-name="Standard" style:list-style-name="L8"/>
    <style:style style:name="P32" style:family="paragraph" style:parent-style-name="Standard" style:list-style-name="L8"/>
    <style:style style:name="P33" style:family="paragraph" style:parent-style-name="Standard" style:list-style-name="L8"/>
    <style:style style:name="P34" style:family="paragraph" style:parent-style-name="Standard" style:list-style-name="L8"/>
    <style:style style:name="P35" style:family="paragraph" style:parent-style-name="Standard" style:list-style-name="L8"/>
    <style:style style:name="P36" style:family="paragraph" style:parent-style-name="Standard" style:list-style-name="L8"/>
    <style:style style:name="P37" style:family="paragraph" style:parent-style-name="Standard" style:list-style-name="L8"/>
    <style:style style:name="P38" style:family="paragraph" style:parent-style-name="Standard" style:list-style-name="L8"/>
    <style:style style:name="P39" style:family="paragraph" style:parent-style-name="Standard" style:list-style-name="L8"/>
    <style:style style:name="P40" style:family="paragraph" style:parent-style-name="Standard" style:list-style-name="L8"/>
    <style:style style:name="P41" style:family="paragraph" style:parent-style-name="Standard" style:list-style-name="L8"/>
    <style:style style:name="P42" style:family="paragraph" style:parent-style-name="Standard" style:list-style-name="L8"/>
    <style:style style:name="P43" style:family="paragraph" style:parent-style-name="Standard" style:list-style-name="L8"/>
    <style:style style:name="P44" style:family="paragraph" style:parent-style-name="Standard" style:list-style-name="L8"/>
    <style:style style:name="P45" style:family="paragraph" style:parent-style-name="Standard" style:list-style-name="L8"/>
    <style:style style:name="P46" style:family="paragraph" style:parent-style-name="Standard" style:list-style-name="L8"/>
    <style:style style:name="P47" style:family="paragraph" style:parent-style-name="Standard" style:list-style-name="L8"/>
    <style:style style:name="P48" style:family="paragraph" style:parent-style-name="Standard" style:list-style-name="L8"/>
    <style:style style:name="P49" style:family="paragraph" style:parent-style-name="Standard" style:list-style-name="L8"/>
    <style:style style:name="P50" style:family="paragraph" style:parent-style-name="Standard" style:list-style-name="L8"/>
    <style:style style:name="P51" style:family="paragraph" style:parent-style-name="Standard">
      <style:text-properties style:font-name="Courier 10 Pitch"/>
    </style:style>
    <style:style style:name="P52" style:family="paragraph" style:parent-style-name="Standard">
      <style:text-properties style:font-name="Courier 10 Pitch" fo:font-size="10.5pt" style:font-size-asian="10.5pt" style:font-size-complex="10.5pt"/>
    </style:style>
    <style:style style:name="P53" style:family="paragraph" style:parent-style-name="Standard">
      <style:text-properties style:font-name="Courier 10 Pitch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text-properties style:font-name="Courier 10 Pitch" fo:font-weight="bold" style:font-weight-asian="bold" style:font-weight-complex="bold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text-align="start" style:justify-single-word="false"/>
    </style:style>
    <style:style style:name="P57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58" style:family="paragraph" style:parent-style-name="Standard" style:list-style-name="L9"/>
    <style:style style:name="P59" style:family="paragraph" style:parent-style-name="Standard" style:list-style-name="L9"/>
    <style:style style:name="P60" style:family="paragraph" style:parent-style-name="Standard" style:list-style-name="L9"/>
    <style:style style:name="P61" style:family="paragraph" style:parent-style-name="Standard">
      <style:paragraph-properties fo:text-align="center" style:justify-single-word="false"/>
      <style:text-properties fo:background-color="#000000"/>
    </style:style>
    <style:style style:name="P62" style:family="paragraph" style:parent-style-name="Text_20_body" style:list-style-name="L13"/>
    <style:style style:name="P63" style:family="paragraph" style:parent-style-name="Text_20_body" style:list-style-name="L13"/>
    <style:style style:name="P64" style:family="paragraph" style:parent-style-name="Text_20_body" style:list-style-name="L13"/>
    <style:style style:name="P65" style:family="paragraph" style:parent-style-name="Text_20_body" style:list-style-name="L13"/>
    <style:style style:name="P66" style:family="paragraph" style:parent-style-name="Text_20_body" style:list-style-name="L13"/>
    <style:style style:name="P67" style:family="paragraph" style:parent-style-name="Text_20_body" style:list-style-name="L13">
      <style:paragraph-properties fo:margin-left="1.251cm" fo:margin-right="0cm" fo:text-indent="0cm" style:auto-text-indent="false"/>
    </style:style>
    <style:style style:name="P68" style:family="paragraph" style:parent-style-name="Text_20_body" style:list-style-name="L13">
      <style:paragraph-properties fo:margin-left="1.251cm" fo:margin-right="0cm" fo:text-indent="0cm" style:auto-text-indent="false"/>
    </style:style>
    <style:style style:name="P69" style:family="paragraph" style:parent-style-name="Text_20_body" style:list-style-name="L13">
      <style:paragraph-properties fo:margin-left="1.251cm" fo:margin-right="0cm" fo:text-indent="0cm" style:auto-text-indent="false"/>
    </style:style>
    <style:style style:name="P70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71" style:family="paragraph" style:parent-style-name="Heading_20_1">
      <style:paragraph-properties fo:break-before="page"/>
    </style:style>
    <style:style style:name="P72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Seminario LAMP</text:p>
      <text:p text:style-name="P57">Linux – Apache – MySQL – PHP</text:p>
      <text:p text:style-name="P57"/>
      <text:table-of-content text:style-name="Sect1" text:protected="true" text:name="Índice de contenido1">
        <text:table-of-content-source text:outline-level="10">
          <text:index-title-template text:style-name="Contents_20_Heading">Índice de contenid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 de contenido</text:p>
          </text:index-title>
          <text:p text:style-name="P1">1. Introducción<text:tab/>2</text:p>
          <text:p text:style-name="P70">1.1. ¿Por qué Linux?<text:tab/>2</text:p>
          <text:p text:style-name="P70">1.2. ¿En Windows se puede?<text:tab/>2</text:p>
          <text:p text:style-name="P70">1.3. Apache<text:tab/>2</text:p>
          <text:p text:style-name="P70">1.4. PHP<text:tab/>2</text:p>
          <text:p text:style-name="P70">1.5. ¿La combinación LAMP sirve para educar?<text:tab/>2</text:p>
          <text:p text:style-name="P70">1.6. Consejos para aprender PHP<text:tab/>3</text:p>
          <text:p text:style-name="P72">1.6.1. Tener a mano<text:tab/>3</text:p>
          <text:p text:style-name="P72">1.6.2. Mitos &amp; Consejos: <text:tab/>3</text:p>
          <text:p text:style-name="P1">2. Instalación<text:tab/>4</text:p>
          <text:p text:style-name="P70">2.1. Ubuntu<text:tab/>4</text:p>
          <text:p text:style-name="P70">2.2. Editor Vim<text:tab/>4</text:p>
          <text:p text:style-name="P70">2.3. Lugar donde publicar los archivos<text:tab/>4</text:p>
        </text:index-body>
      </text:table-of-content>
      <text:h text:style-name="Heading_20_1" text:outline-level="1" text:is-list-header="true"/>
      <text:h text:style-name="P71" text:outline-level="1">Introducción</text:h>
      <text:h text:style-name="Heading_20_2" text:outline-level="2">¿Por qué Linux?</text:h>
      <text:list text:style-name="L1">
        <text:list-item>
          <text:p text:style-name="P2">Con poco dinero se puede construir montar un Box LAMP: basta un Pentium I con 128 MB</text:p>
        </text:list-item>
        <text:list-item>
          <text:p text:style-name="P2">Con menos dinero se puede contratar un servidor Linux en Internet ($2/mes) y asociarlo a un dominio .com.ar</text:p>
        </text:list-item>
        <text:list-item>
          <text:p text:style-name="P2">Con el mismo servicio de banda ancha, y dos DNS din</text:p>
        </text:list-item>
      </text:list>
      <text:p text:style-name="Standard"/>
      <text:h text:style-name="Heading_20_2" text:outline-level="2">¿En Windows se puede?</text:h>
      <text:list text:style-name="L2">
        <text:list-item>
          <text:p text:style-name="P5">Se puede, aunque no se recomienda para cargas pesadas, ni para servicios que impliquen transacción de contraseñas, cuentas bancarias, etc.</text:p>
        </text:list-item>
        <text:list-item>
          <text:p text:style-name="P5">Para desarrollar y probar localmente (“servidor de pruebas”), hay paquetes para Windows que dejan todo instalado. XAMPP es uno de los mas completos.</text:p>
        </text:list-item>
        <text:list-item>
          <text:p text:style-name="P5">Como hosting es caro de mantener ($45 x mes vs $2 que vale Linux)</text:p>
        </text:list-item>
        <text:list-item>
          <text:p text:style-name="P5">Windows promueve el egoismo y el separatismo. Lo ideal es trabajar en el mismo ambiente de comunidad y libertad en el que fueron diseñados los otros tres componentes</text:p>
        </text:list-item>
      </text:list>
      <text:p text:style-name="Standard"/>
      <text:p text:style-name="Standard">Algún otro sistema operativo que unifique lo mejor de ambos mundos</text:p>
      <text:list text:style-name="L3">
        <text:list-item>
          <text:p text:style-name="P9">Si. MAC OS/X de las computadoras Apple</text:p>
        </text:list-item>
      </text:list>
      <text:p text:style-name="Standard"/>
      <text:h text:style-name="Heading_20_2" text:outline-level="2">Apache</text:h>
      <text:list text:style-name="L4">
        <text:list-item>
          <text:p text:style-name="P10">Es el servidor Web mas usado y seguro del mundo</text:p>
        </text:list-item>
        <text:list-item>
          <text:p text:style-name="P10">Es muy adaptable, al igual que el kernel Linux, se le pueden “enchufar” toda clase de módulos, para hacerlo mas seguro, liviano o compatible.</text:p>
        </text:list-item>
      </text:list>
      <text:p text:style-name="Standard"/>
      <text:h text:style-name="Heading_20_2" text:outline-level="2">PHP</text:h>
      <text:list text:style-name="L5">
        <text:list-item>
          <text:p text:style-name="P12">Es el lenguaje existente para Web mas fácil de instalar y aprender en la actualidad.</text:p>
        </text:list-item>
        <text:list-item>
          <text:p text:style-name="P12">No requiere de un super entorno visual para trabajar. Cuanto mas liviano mejor.</text:p>
        </text:list-item>
        <text:list-item>
          <text:p text:style-name="P12">Orientado a objetos</text:p>
        </text:list-item>
        <text:list-item>
          <text:p text:style-name="P12">Muchas librerías, ejemplos y libros gratuitos</text:p>
        </text:list-item>
        <text:list-item>
          <text:p text:style-name="P12">Manual en línea, en php.net, muy completo, continuamente mejorado por los usuarios.</text:p>
        </text:list-item>
        <text:list-item>
          <text:p text:style-name="P12">Comunidad gigantesca de desarrolladores</text:p>
        </text:list-item>
        <text:list-item>
          <text:p text:style-name="P12">Es el lenguaje que usa Yahoo. (En Google usan FreeBSD + Python).</text:p>
        </text:list-item>
      </text:list>
      <text:p text:style-name="Standard"/>
      <text:h text:style-name="Heading_20_2" text:outline-level="2">¿La combinación LAMP sirve para educar?</text:h>
      <text:list text:style-name="L6">
        <text:list-item>
          <text:p text:style-name="P19">Si, porque es liviana para los alumnos.</text:p>
        </text:list-item>
        <text:list-item>
          <text:p text:style-name="P19"><text:soft-page-break/>No exige que en el server de producción el cliente se vea obligado a adquirir sorpresivas licencias.</text:p>
        </text:list-item>
        <text:list-item>
          <text:p text:style-name="P19">Es un lenguaje de pegamento (aunque no tanto como Python), que combina lenguajes de presentación como HTML, con lenguajes de datos, como SQL.</text:p>
        </text:list-item>
        <text:list-item>
          <text:p text:style-name="P19">Está inspirado en la sintaxis de C, lo que lo hace práctico para entender a futuro C++, C# y Java</text:p>
        </text:list-item>
        <text:list-item>
          <text:p text:style-name="P19">En el Instituto todas las maquinas tienen Linux. Esto permite reproducir las condiciones de trabajo de un gran mainframe.</text:p>
        </text:list-item>
      </text:list>
      <text:p text:style-name="Standard"/>
      <text:h text:style-name="Heading_20_2" text:outline-level="2">Consejos para aprender PHP</text:h>
      <text:h text:style-name="Heading_20_3" text:outline-level="3">Tener a mano</text:h>
      <text:list text:style-name="L7">
        <text:list-item>
          <text:p text:style-name="P24">El buscador de funciones de php.net, o bajar la versión en PDF</text:p>
        </text:list-item>
        <text:list-item>
          <text:p text:style-name="P24">Algún manual online de HTML, o alguna versión en PDF</text:p>
        </text:list-item>
        <text:list-item>
          <text:p text:style-name="P24">El buscador de funciones de MySQL, o alguna versión en PDF</text:p>
        </text:list-item>
      </text:list>
      <text:p text:style-name="Standard"/>
      <text:h text:style-name="Heading_20_3" text:outline-level="3">Mitos &amp; Consejos: </text:h>
      <text:list text:style-name="L8">
        <text:list-item>
          <text:p text:style-name="P27">Dreamweaver y Fireworks: son herramientas para diseñadores expertos. Y es un terreno donde un Analista en Sistemas se encontrará confundido y desalentado. Solo después de mucha experiencia en PHP, y de trabajo en equipo con un diseñador se puede llegar a aprovechar las ventajas de esta herramienta.</text:p>
        </text:list-item>
        <text:list-item>
          <text:p text:style-name="P27">Los programadores Web usan apenas 15 etiquetas perfectamente comprensibles:</text:p>
          <text:list>
            <text:list-item>
              <text:p text:style-name="P27">&lt;HTML&gt;, &lt;HEAD&gt;, &lt;BODY&gt;, &lt;P&gt;, &lt;BR&gt;</text:p>
            </text:list-item>
            <text:list-item>
              <text:p text:style-name="P27">&lt;A ... &gt;</text:p>
            </text:list-item>
            <text:list-item>
              <text:p text:style-name="P27">&lt;FORM ... &gt;, </text:p>
            </text:list-item>
            <text:list-item>
              <text:p text:style-name="P27">&lt;INPUT TYPE=”TEXT” ... &gt;</text:p>
            </text:list-item>
            <text:list-item>
              <text:p text:style-name="P27">&lt;INPUT TYPE=”SUBMIT” ... &gt;</text:p>
            </text:list-item>
            <text:list-item>
              <text:p text:style-name="P27">&lt;SELECT&gt;</text:p>
            </text:list-item>
            <text:list-item>
              <text:p text:style-name="P27">&lt;INPUT TYPE=”RADIO” ... &gt;</text:p>
            </text:list-item>
            <text:list-item>
              <text:p text:style-name="P27">&lt;INPUT TYPE=”CHECKBOX” ... &gt;</text:p>
            </text:list-item>
            <text:list-item>
              <text:p text:style-name="P27">&lt;TABLE&gt;, &lt;TR&gt;, &lt;TD&gt;</text:p>
            </text:list-item>
          </text:list>
        </text:list-item>
        <text:list-item>
          <text:p text:style-name="P27">Hasta que el desarrollador no escriba por su cuenta estos elementos en un editor común y corriente, se verá frustrado y probablemente abandone el trabajo por “exceso de etiquetas”.</text:p>
          <text:list>
            <text:list-item>
              <text:p text:style-name="P27">Editores livianos y recomendados:</text:p>
              <text:list>
                <text:list-item>
                  <text:p text:style-name="P27">Windows:</text:p>
                  <text:list>
                    <text:list-item>
                      <text:p text:style-name="P27">HTML-Kit</text:p>
                    </text:list-item>
                    <text:list-item>
                      <text:p text:style-name="P27">Notepad ++</text:p>
                    </text:list-item>
                    <text:list-item>
                      <text:p text:style-name="P27">Gvim (modo gráfico de Vim)</text:p>
                    </text:list-item>
                  </text:list>
                </text:list-item>
                <text:list-item>
                  <text:p text:style-name="P27">Linux</text:p>
                  <text:list>
                    <text:list-item>
                      <text:p text:style-name="P27">Mozilla Composer (viene con la suite Mozilla, el hermano mayor de Firefox)</text:p>
                    </text:list-item>
                    <text:list-item>
                      <text:p text:style-name="P27"><text:soft-page-break/>Quanta</text:p>
                    </text:list-item>
                    <text:list-item>
                      <text:p text:style-name="P27">Bluefish</text:p>
                    </text:list-item>
                    <text:list-item>
                      <text:p text:style-name="P27">Gvim (modo gráfico de Vim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7">El soporte PHP que posee Dreamweaver es tan malo, que parece casi un boicot en beneficio de las tecnología ActionScript (propio de la suite de Adobe/Macromedia)</text:p>
        </text:list-item>
        <text:list-item>
          <text:p text:style-name="P27">Para hacer mas presentable un trabajo se aconseja aprender algunos rudimentos de plantillas CSS, también de un manual, y escribiendo “a mano” las plantillas. Esto permite llegar al siguiente gran salto: Ajax, es decir, enriquecer el comportamiento de las paginas. Vinculo: <text:a xlink:type="simple" xlink:href="http://www.librosweb.es/">www.librosweb.es</text:a> (manual gratuito de Ajax en PDF)</text:p>
        </text:list-item>
      </text:list>
      <text:p text:style-name="Standard"/>
      <text:p text:style-name="Standard">Bibliografía: Manual de redes</text:p>
      <text:p text:style-name="Standard"/>
      <text:h text:style-name="Heading_20_1" text:outline-level="1" text:is-list-header="true"/>
      <text:h text:style-name="P71" text:outline-level="1">Instalación</text:h>
      <text:h text:style-name="Heading_20_2" text:outline-level="2">Ubuntu</text:h>
      <text:p text:style-name="P52"/>
      <text:p text:style-name="P53">sudo apt-get install apache2 libapache2-mod-php5 mysql-server php5-mysql phpmyadmin</text:p>
      <text:p text:style-name="Standard"/>
      <text:p text:style-name="Standard">Explicación de algunos paquetes</text:p>
      <text:list text:style-name="L9">
        <text:list-item>
          <text:p text:style-name="P58">libapache2-mod-php5: es un agregado para que Apache pueda “parsear” archivos .php al binario php. Este binario devolvera la pagina .php en formato HTML para que Apache la publique</text:p>
        </text:list-item>
        <text:list-item>
          <text:p text:style-name="P58">php5-mysql: es el agregado de funciones mysql a PHP. Por ejemplo, la función mysql_connect();</text:p>
        </text:list-item>
        <text:list-item>
          <text:p text:style-name="P58">phpmyadmin: es un agradable entorno para construir y administrar bases MySQL.</text:p>
        </text:list-item>
      </text:list>
      <text:p text:style-name="Standard"/>
      <text:p text:style-name="Standard">Probar la instalación: escribir en un navegador </text:p>
      <text:p text:style-name="Standard"/>
      <text:p text:style-name="P55"><text:a xlink:type="simple" xlink:href="http://localhost/">http://localhost</text:a></text:p>
      <text:p text:style-name="P55"/>
      <text:p text:style-name="Standard">O también, la dirección de ip del equipo, que se puede averiguar escribiendo</text:p>
      <text:p text:style-name="P51"/>
      <text:p text:style-name="P54">ifconfig</text:p>
      <text:p text:style-name="P51"/>
      <text:p text:style-name="Standard">Probar si phpmyadmin está funcionando en la dirección</text:p>
      <text:p text:style-name="Standard"/>
      <text:p text:style-name="P55"><text:a xlink:type="simple" xlink:href="http://localhost/phpmyadmin">http://localhost/phpmyadmin</text:a></text:p>
      <text:p text:style-name="Standard"/>
      <text:p text:style-name="Standard">En algunas distribuciones hace falta hacer un acceso directo en la raíz del sitio (/var/www) hacia la carpeta donde reside phpmyadmin. Esto se hace así:</text:p>
      <text:p text:style-name="Standard"/>
      <text:p text:style-name="P54">sudo ln -s /usr/share/phpmyadmin /var/www/phpmyadmin</text:p>
      <text:p text:style-name="P51"/>
      <text:h text:style-name="Heading_20_2" text:outline-level="2">Editor Vim</text:h>
      <text:p text:style-name="P51">sudo apt-get install vim-gnome</text:p>
      <text:p text:style-name="Standard"/>
      <text:h text:style-name="Heading_20_2" text:outline-level="2">Lugar donde publicar los archivos</text:h>
      <text:p text:style-name="Standard">Sitio raíz por defecto: /<text:span text:style-name="T1">var</text:span>/<text:span text:style-name="T1">www</text:span> (cuidado, solo se puede escribir en esa carpeta con poderes <text:span text:style-name="T1">sudo, </text:span>es decir, del usuario <text:span text:style-name="T1">root)</text:span></text:p>
      <text:p text:style-name="Standard"/>
      <text:p text:style-name="Standard">Si se desea trabajar mas cómodamente, conviene habilitar (<text:span text:style-name="T1">a2enmod</text:span>) el modulo <text:span text:style-name="T1">userdir</text:span> a los <text:soft-page-break/>usuarios, para darles la posibilidad de publicar archivos en su propio home. </text:p>
      <text:p text:style-name="Standard"/>
      <text:p text:style-name="Standard">Esto se hace haciendo</text:p>
      <text:p text:style-name="Standard"/>
      <text:p text:style-name="P54">sudo a2enmod userdir</text:p>
      <text:p text:style-name="Standard"/>
      <text:p text:style-name="Standard">Listo. Ahora los usuario podrán publicar paginas en</text:p>
      <text:p text:style-name="Standard"/>
      <text:p text:style-name="P55">/home/usuario/public_html</text:p>
      <text:p text:style-name="Standard"/>
      <text:p text:style-name="Standard">Y se puede acceder a los archivos escribiendo en un navegador, la dirección</text:p>
      <text:p text:style-name="Standard"/>
      <text:p text:style-name="P55"><text:a xlink:type="simple" xlink:href="http://localhost/~usuario">http://localhost/~usuario</text:a></text:p>
      <text:p text:style-name="P56"/>
      <text:p text:style-name="P61"><text:s text:c="2"/>El carácter ~ se obtiene con AltGr + 4 <text:s/></text:p>
      <text:h text:style-name="P71" text:outline-level="1">Ejemplo</text:h>
      <text:p text:style-name="Text_20_body"/>
      <text:h text:style-name="Heading_20_2" text:outline-level="2">MySQL</text:h>
      <text:list text:style-name="L13">
        <text:list-item>
          <text:p text:style-name="P62">En un navegador escribir la dirección <text:a xlink:type="simple" xlink:href="http://localhost/phpmyadmin">http://localhost/phpmyadmin</text:a></text:p>
        </text:list-item>
        <text:list-item>
          <text:p text:style-name="P62">Conectarse con el usuario <text:span text:style-name="T1">root</text:span>, sin contraseña </text:p>
        </text:list-item>
        <text:list-item>
          <text:p text:style-name="P62"><text:span text:style-name="T1">Crear</text:span> una base de datos: agenda</text:p>
        </text:list-item>
        <text:list-item>
          <text:p text:style-name="P62"><text:span text:style-name="T1">Crear </text:span>dos tablas</text:p>
        </text:list-item>
        <text:list-item>
          <text:p text:style-name="P67">id (int 4) (autoincrement) -&gt; marcar como índice</text:p>
        </text:list-item>
        <text:list-item>
          <text:p text:style-name="P67">nombre (varchar 25)</text:p>
        </text:list-item>
        <text:list-item>
          <text:p text:style-name="P67">apellido (varchar 25)</text:p>
        </text:list-item>
        <text:list-item>
          <text:p text:style-name="P62"><text:span text:style-name="T1">Insertar </text:span>algunos registros</text:p>
        </text:list-item>
      </text:list>
      <text:h text:style-name="Heading_20_2" text:outline-level="2">Linux</text:h>
      <text:p text:style-name="Text_20_body">Crear una carpeta <text:span text:style-name="T1">public_html</text:span> dentro de la carpeta <text:span text:style-name="T1">/home/usuario</text:span></text:p>
      <text:p text:style-name="Text_20_body"/>
      <text:h text:style-name="Heading_20_2" text:outline-level="2">PHP</text:h>
      <text:p text:style-name="Text_20_body"/>
      <text:p text:style-name="Text_20_body"/>
      <text:h text:style-name="Heading_20_2" text:outline-level="2">Apache</text:h>
      <text:p text:style-name="Text_20_body">Entrar con un navegador a la dirección </text:p>
      <text:p text:style-name="P55"><text:a xlink:type="simple" xlink:href="http://localhost/~usuario">http://localhost/~usuario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10 Pitch" svg:font-family="'Courier 10 Pitch'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es" fo:country="AR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s</meta:initial-creator>
    <meta:creation-date>2008-04-03T10:16:06</meta:creation-date>
    <dc:date>2008-04-03T13:15:20</dc:date>
    <meta:editing-cycles>23</meta:editing-cycles>
    <meta:editing-duration>PT1H30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119" meta:word-count="1023" meta:character-count="6235"/>
  </office:meta>
</office:document-meta>
</file>